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708cm" style:rel-column-width="10438*"/>
    </style:style>
    <style:style style:name="Tabulka1.B" style:family="table-column">
      <style:table-column-properties style:column-width="0.891cm" style:rel-column-width="3434*"/>
    </style:style>
    <style:style style:name="Tabulka1.C" style:family="table-column">
      <style:table-column-properties style:column-width="13.4cm" style:rel-column-width="51663*"/>
    </style:style>
    <style:style style:name="Tabulk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ulka1.C1" style:family="table-cell">
      <style:table-cell-properties fo:padding="0.097cm" fo:border="0.05pt solid #ffffff"/>
    </style:style>
    <style:style style:name="Tabulka1.A2" style:family="table-cell">
      <style:table-cell-properties fo:padding="0.097cm" fo:border-left="0.05pt solid #ffffff" fo:border-right="none" fo:border-top="none" fo:border-bottom="0.05pt solid #ffffff"/>
    </style:style>
    <style:style style:name="Tabulka1.C2" style:family="table-cell">
      <style:table-cell-properties fo:padding="0.097cm" fo:border-left="0.05pt solid #ffffff" fo:border-right="0.05pt solid #ffffff" fo:border-top="none" fo:border-bottom="0.05pt solid #ffffff"/>
    </style:style>
    <style:style style:name="Tabulka1.20" style:family="table-row">
      <style:table-row-properties style:min-row-height="0.736cm"/>
    </style:style>
    <style:style style:name="P1" style:family="paragraph" style:parent-style-name="Header">
      <style:paragraph-properties fo:text-align="center" style:justify-single-word="false"/>
      <style:text-properties fo:font-size="40pt" officeooo:rsid="000ff723" officeooo:paragraph-rsid="000ff723" style:font-size-asian="40pt" style:font-size-complex="40pt"/>
    </style:style>
    <style:style style:name="P2" style:family="paragraph" style:parent-style-name="Table_20_Contents">
      <style:text-properties officeooo:rsid="0007be59" officeooo:paragraph-rsid="0009db69"/>
    </style:style>
    <style:style style:name="P3" style:family="paragraph" style:parent-style-name="Table_20_Contents">
      <style:text-properties officeooo:paragraph-rsid="0009db69"/>
    </style:style>
    <style:style style:name="P4" style:family="paragraph" style:parent-style-name="Table_20_Contents">
      <style:text-properties officeooo:paragraph-rsid="000f9050"/>
    </style:style>
    <style:style style:name="P5" style:family="paragraph" style:parent-style-name="Table_20_Contents">
      <style:text-properties officeooo:rsid="000d177d" officeooo:paragraph-rsid="000ff723"/>
    </style:style>
    <style:style style:name="P6" style:family="paragraph" style:parent-style-name="Table_20_Contents">
      <style:text-properties officeooo:paragraph-rsid="000ff723"/>
    </style:style>
    <style:style style:name="P7" style:family="paragraph" style:parent-style-name="Table_20_Contents">
      <style:text-properties officeooo:rsid="000ff723"/>
    </style:style>
    <style:style style:name="P8" style:family="paragraph" style:parent-style-name="Table_20_Contents">
      <style:text-properties officeooo:rsid="000ff723" officeooo:paragraph-rsid="000ff723"/>
    </style:style>
    <style:style style:name="P9" style:family="paragraph" style:parent-style-name="Table_20_Contents">
      <style:text-properties officeooo:rsid="000ff723" officeooo:paragraph-rsid="0007064c"/>
    </style:style>
    <style:style style:name="P10" style:family="paragraph" style:parent-style-name="Table_20_Contents">
      <style:text-properties officeooo:paragraph-rsid="00101d3f"/>
    </style:style>
    <style:style style:name="P11" style:family="paragraph" style:parent-style-name="Table_20_Contents">
      <style:text-properties officeooo:rsid="00101d3f" officeooo:paragraph-rsid="00101d3f"/>
    </style:style>
    <style:style style:name="P12" style:family="paragraph" style:parent-style-name="Table_20_Contents">
      <style:text-properties officeooo:paragraph-rsid="00105837"/>
    </style:style>
    <style:style style:name="P13" style:family="paragraph" style:parent-style-name="Table_20_Contents">
      <style:text-properties officeooo:rsid="00115d9b" officeooo:paragraph-rsid="00115d9b"/>
    </style:style>
    <style:style style:name="P14" style:family="paragraph" style:parent-style-name="Table_20_Contents">
      <style:text-properties officeooo:paragraph-rsid="001463c8"/>
    </style:style>
    <style:style style:name="P15" style:family="paragraph" style:parent-style-name="Table_20_Contents">
      <style:text-properties officeooo:paragraph-rsid="0017180c"/>
    </style:style>
    <style:style style:name="P16" style:family="paragraph" style:parent-style-name="Standard">
      <style:text-properties officeooo:paragraph-rsid="000a3d6d"/>
    </style:style>
    <style:style style:name="P17" style:family="paragraph" style:parent-style-name="Table_20_Contents">
      <loext:graphic-properties draw:fill="none"/>
      <style:paragraph-properties fo:margin-left="0cm" fo:margin-right="-1.101cm" fo:text-indent="0cm" style:auto-text-indent="false" fo:background-color="transparent" text:number-lines="false" text:line-number="0"/>
      <style:text-properties officeooo:paragraph-rsid="000ff723"/>
    </style:style>
    <style:style style:name="P18" style:family="paragraph" style:parent-style-name="Table_20_Contents">
      <style:text-properties officeooo:rsid="0016c0d7"/>
    </style:style>
    <style:style style:name="T1" style:family="text">
      <style:text-properties officeooo:rsid="0016c0d7"/>
    </style:style>
    <style:style style:name="T2" style:family="text">
      <style:text-properties officeooo:rsid="00078525"/>
    </style:style>
    <style:style style:name="T3" style:family="text">
      <style:text-properties officeooo:rsid="0007be59"/>
    </style:style>
    <style:style style:name="T4" style:family="text">
      <style:text-properties officeooo:rsid="0008599c"/>
    </style:style>
    <style:style style:name="T5" style:family="text">
      <style:text-properties officeooo:rsid="0008603a"/>
    </style:style>
    <style:style style:name="T6" style:family="text">
      <style:text-properties officeooo:rsid="000ff723"/>
    </style:style>
    <style:style style:name="T7" style:family="text">
      <style:text-properties officeooo:rsid="001463c8"/>
    </style:style>
    <style:style style:name="T8" style:family="text">
      <style:text-properties officeooo:rsid="0017180c"/>
    </style:style>
    <style:style style:name="T9" style:family="text">
      <style:text-properties officeooo:rsid="00188093"/>
    </style:style>
    <style:style style:name="T10" style:family="text">
      <style:text-properties officeooo:rsid="001a2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9"><text:span text:style-name="T9">11.7</text:span>.2022</text:p>
          </table:table-cell>
          <table:table-cell table:style-name="Tabulka1.A1" office:value-type="string">
            <text:p text:style-name="Table_20_Contents">Př:</text:p>
          </table:table-cell>
          <table:table-cell table:style-name="Tabulka1.C1" office:value-type="string">
            <text:p text:style-name="P6"><text:span text:style-name="T9">Obložený chléb, paprika, čaj</text:span> <text:s/><text:span text:style-name="T2"><text:s text:c="57"/>1,3,7 <text:s text:c="45"/></text:span></text:p>
          </table:table-cell>
        </table:table-row>
        <table:table-row>
          <table:table-cell table:style-name="Tabulka1.A2" office:value-type="string">
            <text:p text:style-name="Table_20_Contents">pondělí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Table_20_Contents">Polévka <text:span text:style-name="T9">frankfurtská</text:span>, <text:span text:style-name="T9">rýžový nákyp, čaj</text:span> <text:s text:c="40"/><text:span text:style-name="T5">1,3,7</text:span> <text:s text:c="10"/><text:span text:style-name="T3"><text:s text:c="63"/>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2"/></text:p>
          </table:table-cell>
          <table:table-cell table:style-name="Tabulka1.C2" office:value-type="string">
            <text:p text:style-name="P18">Rohlík, <text:span text:style-name="T9">celerová</text:span> pomazánka , <text:span text:style-name="T9">jablko</text:span>, mléko <text:s text:c="33"/>1,3,7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9"><text:span text:style-name="T9">12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7"><text:span text:style-name="T1">Rohlík, lučina s pažitkou, jahody, čaj</text:span> <text:s text:c="44"/>1,3,7</text:p>
          </table:table-cell>
        </table:table-row>
        <table:table-row>
          <table:table-cell table:style-name="Tabulka1.A2" office:value-type="string">
            <text:p text:style-name="Table_20_Contents">úterý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7">Polévka <text:span text:style-name="T9">špenátová</text:span>, <text:span text:style-name="T9">rybí filé na zelenině, brambor, čaj <text:s text:c="18"/>1,3,4,7,9</text:span> <text:span text:style-name="T2"><text:s text:c="123"/>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3"/></text:p>
          </table:table-cell>
          <table:table-cell table:style-name="Tabulka1.C2" office:value-type="string">
            <text:p text:style-name="P5"><text:span text:style-name="T1">Chléb, rama, plátkový sýr, mrkev, mléko</text:span> <text:s text:c="40"/>1,3,7 <text:s text:c="47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13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8"><text:span text:style-name="T9">Celozrnný chléb, tvarohová pomazánka s koprem, paprika, čaj</text:span> <text:s text:c="5"/>1,3,7</text:p>
          </table:table-cell>
        </table:table-row>
        <table:table-row>
          <table:table-cell table:style-name="Tabulka1.A2" office:value-type="string">
            <text:p text:style-name="Table_20_Contents">středa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5"><text:s/><text:span text:style-name="T6">Polévka květáková, rozlítaný ptáček, rýže, čaj <text:s text:c="30"/>1,3,7,9,10 <text:s text:c="3"/></text:span><text:s text:c="43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</text:p>
          </table:table-cell>
          <table:table-cell table:style-name="Tabulka1.C2" office:value-type="string">
            <text:p text:style-name="P11"><text:span text:style-name="T9">Rohlík</text:span>, <text:span text:style-name="T8">vaječná pěna, švestky</text:span>, mléko <text:s text:c="45"/>1,3,7,<text:span text:style-name="T9">1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14.7</text:span>.2022</text:p>
          </table:table-cell>
          <table:table-cell table:style-name="Tabulka1.A2" office:value-type="string">
            <text:p text:style-name="Table_20_Contents">Př.</text:p>
          </table:table-cell>
          <table:table-cell table:style-name="Tabulka1.C2" office:value-type="string">
            <text:p text:style-name="P2"><text:span text:style-name="T9">Toustíky se sýrem a šunou, okurka , čaj</text:span> <text:s text:c="47"/>1,3,7 <text:s text:c="58"/></text:p>
          </table:table-cell>
        </table:table-row>
        <table:table-row>
          <table:table-cell table:style-name="Tabulka1.A2" office:value-type="string">
            <text:p text:style-name="Table_20_Contents">čtvrtek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3">Polévka <text:span text:style-name="T9">porková</text:span>, <text:span text:style-name="T8">hovězí maso vařené, rajská omáčka,těstoviny, čaj <text:s text:c="2"/>1,3,7,9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</text:p>
          </table:table-cell>
          <table:table-cell table:style-name="Tabulka1.C2" office:value-type="string">
            <text:p text:style-name="P10"><text:span text:style-name="T8">Rohlík, tuňáková pomazánka, kedlubna, mléko</text:span> <text:s text:c="34"/><text:span text:style-name="T2">1,3,4,7</text:span> <text:s text:c="93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15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12"><text:span text:style-name="T9">Rohlík, lučina, rajče, čaj <text:s text:c="17"/></text:span><text:s text:c="50"/><text:span text:style-name="T2">1,3,7</text:span> <text:s text:c="53"/></text:p>
          </table:table-cell>
        </table:table-row>
        <table:table-row>
          <table:table-cell table:style-name="Tabulka1.A2" office:value-type="string">
            <text:p text:style-name="Table_20_Contents">pátek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4">Polévka <text:span text:style-name="T10">zeleninová s kuskusem, vepřové maso pečené s lilkem a cuketou, brambor, čaj</text:span> <text:s text:c="86"/><text:span text:style-name="T4">1,3,7,9</text:span> <text:s text:c="274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2"/></text:p>
          </table:table-cell>
          <table:table-cell table:style-name="Tabulka1.C2" office:value-type="string">
            <text:p text:style-name="P4"><text:s/><text:span text:style-name="T10">Chléb, medové máslo, mandarinka, bílá káva</text:span> <text:s text:c="32"/><text:span text:style-name="T2">1,3,7</text:span> <text:s text:c="86"/></text:p>
          </table:table-cell>
        </table:table-row>
        <table:table-row table:style-name="Tabulka1.20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>Podpis kuchařky: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ext:soft-page-break/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40pt" officeooo:rsid="000ff723" officeooo:paragraph-rsid="000ff723" style:font-size-asian="40pt" style:font-size-complex="40pt"/>
    </style:style>
    <style:style style:name="MT1" style:family="text">
      <style:text-properties officeooo:rsid="0018809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ídelníček <text:span text:style-name="MT1">11.7.-15.7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4T14:59:56.36</meta:creation-date>
    <meta:print-date>2010-03-14T15:40:54.17</meta:print-date>
    <dc:date>2022-06-07T13:48:18.789000000</dc:date>
    <meta:editing-duration>PT2H12M44S</meta:editing-duration>
    <meta:editing-cycles>14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42" meta:word-count="142" meta:character-count="2450" meta:non-whitespace-character-count="849"/>
  </office:meta>
</office:document-meta>
</file>