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2958in"/>
        </style:tab-stops>
      </style:paragraph-properties>
    </style:style>
    <style:style style:name="TableColumn4" style:family="table-column">
      <style:table-column-properties style:column-width="1.1201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5.2777in" style:use-optimal-column-width="false"/>
    </style:style>
    <style:style style:name="Table3" style:family="table">
      <style:table-properties style:width="6.7451in" fo:margin-left="-0.04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margin-right="-0.4333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2895in" style:use-optimal-row-height="false"/>
    </style:style>
    <style:style style:name="TableCell8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7.7.2025</text:p>
          </table:table-cell>
          <table:table-cell table:style-name="TableCell9">
            <text:p text:style-name="TableContents">Př:</text:p>
          </table:table-cell>
          <table:table-cell table:style-name="TableCell10">
            <text:p text:style-name="TableContents">Pečivo,<text:s/>máslo, ovoce, kakao <text:s text:c="58"/>1,3,7</text:p>
          </table:table-cell>
        </table:table-row>
        <table:table-row table:style-name="TableRow11">
          <table:table-cell table:style-name="TableCell12">
            <text:p text:style-name="TableContents">pondělí</text:p>
          </table:table-cell>
          <table:table-cell table:style-name="TableCell13">
            <text:p text:style-name="TableContents">Ob:</text:p>
          </table:table-cell>
          <table:table-cell table:style-name="TableCell14">
            <text:p text:style-name="TableContents">Zeleninová s pohankou, pikantní čočka, pečivo, čaj <text:s text:c="11"/><text:s text:c="5"/><text:s text:c="5"/>1,3,7,9 <text:s text:c="50"/>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>Sv: <text:s text:c="2"/></text:p>
          </table:table-cell>
          <table:table-cell table:style-name="TableCell18">
            <text:p text:style-name="TableContents">Pečivo, pomazánka<text:s/>fazolová,<text:s/>zelenina, čaj <text:s text:c="35"/>1,3,7</text:p>
          </table:table-cell>
        </table:table-row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8.7.2025</text:p>
          </table:table-cell>
          <table:table-cell table:style-name="TableCell25">
            <text:p text:style-name="TableContents">Př:</text:p>
          </table:table-cell>
          <table:table-cell table:style-name="TableCell26">
            <text:p text:style-name="TableContents">Celozrnné pečivo, tunáková,<text:s/>ovoce, mléko <text:s text:c="9"/><text:s text:c="20"/><text:s text:c="5"/>1,3,7,4 <text:s text:c="105"/></text:p>
          </table:table-cell>
        </table:table-row>
        <table:table-row table:style-name="TableRow27">
          <table:table-cell table:style-name="TableCell28">
            <text:p text:style-name="TableContents">úterý</text:p>
          </table:table-cell>
          <table:table-cell table:style-name="TableCell29">
            <text:p text:style-name="TableContents">Ob:</text:p>
          </table:table-cell>
          <table:table-cell table:style-name="TableCell30">
            <text:p text:style-name="P31">Polévka zel. s těstovinou,<text:s/>filé na zelenině, brambor,<text:s/>čerstvá zelenina,<text:s/>čaj <text:s text:c="14"/>1,3,7,9 <text:s text:c="121"/></text:p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>Sv: <text:s text:c="7"/></text:p>
            <text:p text:style-name="TableContents"/>
          </table:table-cell>
          <table:table-cell table:style-name="TableCell35">
            <text:p text:style-name="TableContents"><text:s/>Pečivo,<text:s/>máslo, plátkový<text:s/>sýr, zelenina, čaj <text:s text:c="36"/>1,3,7 <text:s text:c="109"/>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9.7.2025</text:p>
          </table:table-cell>
          <table:table-cell table:style-name="TableCell42">
            <text:p text:style-name="TableContents">Př: <text:s text:c="9"/></text:p>
          </table:table-cell>
          <table:table-cell table:style-name="TableCell43">
            <text:p text:style-name="TableContents">Pečivo, ovocný jogurt,<text:s/>ovoce, bílá káva <text:s text:c="19"/><text:s text:c="15"/><text:s/><text:s text:c="4"/><text:s text:c="2"/>1,3,7 <text:s text:c="81"/></text:p>
          </table:table-cell>
        </table:table-row>
        <table:table-row table:style-name="TableRow44">
          <table:table-cell table:style-name="TableCell45">
            <text:p text:style-name="TableContents">středa</text:p>
          </table:table-cell>
          <table:table-cell table:style-name="TableCell46">
            <text:p text:style-name="TableContents">Ob:</text:p>
          </table:table-cell>
          <table:table-cell table:style-name="TableCell47">
            <text:p text:style-name="TableContents">Polévka<text:s/>rajská s ovesnými vločkami,<text:s/>svíčková, h. knedlík<text:s text:c="22"/><text:s text:c="11"/><text:s text:c="3"/>1,3,7,9 <text:s text:c="234"/></text:p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>Sv:</text:p>
          </table:table-cell>
          <table:table-cell table:style-name="TableCell51">
            <text:p text:style-name="TableContents">Pečivo, pomazánka pažitková, zelenina, čaj <text:s text:c="29"/><text:s text:c="3"/><text:s text:c="2"/>1,3,7 <text:s text:c="59"/></text:p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10.7.2025</text:p>
          </table:table-cell>
          <table:table-cell table:style-name="TableCell58">
            <text:p text:style-name="TableContents">Př. <text:s text:c="15"/></text:p>
          </table:table-cell>
          <table:table-cell table:style-name="TableCell59">
            <text:p text:style-name="TableContents"><text:s/>Celozrnné pečivo, máslo, marmeláda, ovoce,<text:s/>kakao <text:s text:c="19"/>1,3,7 <text:s text:c="92"/></text:p>
          </table:table-cell>
        </table:table-row>
        <table:table-row table:style-name="TableRow60">
          <table:table-cell table:style-name="TableCell61">
            <text:p text:style-name="TableContents">čtvrtek</text:p>
          </table:table-cell>
          <table:table-cell table:style-name="TableCell62">
            <text:p text:style-name="TableContents">Ob:</text:p>
          </table:table-cell>
          <table:table-cell table:style-name="TableCell63">
            <text:p text:style-name="TableContents">Polévka bramborová,<text:s/>dušená mrkev s vepřovým masem,<text:s/><text:s/>brambor,<text:s/>čaj <text:s text:c="28"/>1,3,7,9 <text:s text:c="112"/></text:p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>Sv:</text:p>
          </table:table-cell>
          <table:table-cell table:style-name="TableCell67">
            <text:p text:style-name="TableContents"><text:s/>Pečivo, máslo, vajíčko, zelenina, čaj <text:s text:c="43"/>1,3,7 <text:s text:c="152"/></text:p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11.7.2025</text:p>
          </table:table-cell>
          <table:table-cell table:style-name="TableCell74">
            <text:p text:style-name="TableContents">Př: <text:s text:c="8"/></text:p>
          </table:table-cell>
          <table:table-cell table:style-name="TableCell75">
            <text:p text:style-name="TableContents"><text:s/>Pečivo, tavený sýr, ovoce, kakao <text:s text:c="2"/><text:s text:c="21"/><text:s text:c="17"/><text:s text:c="9"/>1,3,7</text:p>
          </table:table-cell>
        </table:table-row>
        <table:table-row table:style-name="TableRow76">
          <table:table-cell table:style-name="TableCell77">
            <text:p text:style-name="TableContents">pátek</text:p>
          </table:table-cell>
          <table:table-cell table:style-name="TableCell78">
            <text:p text:style-name="TableContents">Ob:</text:p>
          </table:table-cell>
          <table:table-cell table:style-name="TableCell79">
            <text:p text:style-name="TableContents"><text:s/>Polévka kmínová, kuře na paprice, těstoviny <text:s text:c="7"/>1,3,7,9 <text:s text:c="5"/><text:s text:c="287"/></text:p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>Sv: <text:s text:c="5"/></text:p>
          </table:table-cell>
          <table:table-cell table:style-name="TableCell83">
            <text:p text:style-name="TableContents"><text:s/>Cereální tyčinka, zelenina, čaj<text:s text:c="45"/><text:s text:c="5"/><text:s text:c="3"/>1,3,7<text:s text:c="61"/></text:p>
          </table:table-cell>
        </table:table-row>
        <table:table-row table:style-name="TableRow84"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><text:s text:c="31"/></text:p>
            <text:p text:style-name="TableContents"/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>Podpis kuchařky:</text:p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Titulek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text-properties fo:font-size="40pt" style:font-size-asian="40pt" style:font-size-complex="40pt"/>
    </style:style>
  </office:automatic-styles>
  <office:master-styles>
    <style:master-page style:name="MP0" style:page-layout-name="PL0">
      <style:header>
        <text:p text:style-name="P2"><text:s text:c="11"/>7.7.-11.7.2025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očková</meta:initial-creator>
    <dc:creator>Ivana Bočková</dc:creator>
    <meta:creation-date>2025-07-03T07:50:00Z</meta:creation-date>
    <dc:date>2025-07-03T07:50:00Z</dc:date>
    <meta:print-date>2010-03-14T15:40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56" meta:character-count="3142" meta:row-count="22" meta:non-whitespace-character-count="2692"/>
  </office:meta>
</office:document-meta>
</file>