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2958in"/>
        </style:tab-stops>
      </style:paragraph-properties>
    </style:style>
    <style:style style:name="TableColumn4" style:family="table-column">
      <style:table-column-properties style:column-width="1.1201in" style:use-optimal-column-width="false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5.2777in" style:use-optimal-column-width="false"/>
    </style:style>
    <style:style style:name="Table3" style:family="table">
      <style:table-properties style:width="6.7451in" fo:margin-left="-0.049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margin-right="-0.4333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2895in" style:use-optimal-row-height="false"/>
    </style:style>
    <style:style style:name="TableCell8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28.4.2025</text:p>
          </table:table-cell>
          <table:table-cell table:style-name="TableCell9">
            <text:p text:style-name="TableContents">Př:</text:p>
          </table:table-cell>
          <table:table-cell table:style-name="TableCell10">
            <text:p text:style-name="TableContents">Pečivo,<text:s/>máslo, marmeláda,<text:s/>ovoce, kakao <text:s text:c="39"/>1,3,7</text:p>
          </table:table-cell>
        </table:table-row>
        <table:table-row table:style-name="TableRow11">
          <table:table-cell table:style-name="TableCell12">
            <text:p text:style-name="TableContents">pondělí</text:p>
          </table:table-cell>
          <table:table-cell table:style-name="TableCell13">
            <text:p text:style-name="TableContents">Ob:</text:p>
          </table:table-cell>
          <table:table-cell table:style-name="TableCell14">
            <text:p text:style-name="TableContents">Zeleninová s drobením, gratinované brambory, čerstvá zelenina <text:s text:c="3"/>1,3,7<text:s text:c="50"/>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>Sv: <text:s text:c="2"/></text:p>
          </table:table-cell>
          <table:table-cell table:style-name="TableCell18">
            <text:p text:style-name="TableContents">Pečivo,<text:s/>žervé, zelenina, čaj <text:s text:c="33"/><text:s text:c="26"/><text:s text:c="2"/>1,3,7</text:p>
          </table:table-cell>
        </table:table-row>
        <table:table-row table:style-name="TableRow19"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29..4.2025</text:p>
          </table:table-cell>
          <table:table-cell table:style-name="TableCell25">
            <text:p text:style-name="TableContents">Př:</text:p>
          </table:table-cell>
          <table:table-cell table:style-name="TableCell26">
            <text:p text:style-name="TableContents">Celozrnné pečivo,<text:s/>fazolová pomazánka,<text:s/>ovoce, mléko <text:s text:c="8"/><text:s text:c="2"/><text:s text:c="5"/><text:s text:c="2"/><text:s/>1,3,7,4 <text:s text:c="105"/></text:p>
          </table:table-cell>
        </table:table-row>
        <table:table-row table:style-name="TableRow27">
          <table:table-cell table:style-name="TableCell28">
            <text:p text:style-name="TableContents">úterý</text:p>
          </table:table-cell>
          <table:table-cell table:style-name="TableCell29">
            <text:p text:style-name="TableContents">Ob:</text:p>
          </table:table-cell>
          <table:table-cell table:style-name="TableCell30">
            <text:p text:style-name="P31">Polévka<text:s/>česnečka, rybí filé<text:s/>na smetaně, brambory,<text:s/>čaj <text:s text:c="15"/><text:s text:c="3"/><text:s/>1,3,7,9 <text:s text:c="121"/></text:p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>Sv: <text:s text:c="7"/></text:p>
            <text:p text:style-name="TableContents"/>
          </table:table-cell>
          <table:table-cell table:style-name="TableCell35">
            <text:p text:style-name="TableContents"><text:s/>Pečivo,<text:s/>máslo, vajíčko,<text:s/>zelenina, čaj <text:s text:c="43"/><text:s text:c="3"/>1,3,7 <text:s text:c="109"/></text:p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30.4.2025</text:p>
          </table:table-cell>
          <table:table-cell table:style-name="TableCell42">
            <text:p text:style-name="TableContents">Př: <text:s text:c="9"/></text:p>
          </table:table-cell>
          <table:table-cell table:style-name="TableCell43">
            <text:p text:style-name="TableContents">Pečivo, tavený sýr, ovoce, bílá káva <text:s text:c="15"/><text:s text:c="22"/><text:s text:c="3"/><text:s text:c="4"/><text:s text:c="4"/>1,3,7 <text:s text:c="81"/></text:p>
          </table:table-cell>
        </table:table-row>
        <table:table-row table:style-name="TableRow44">
          <table:table-cell table:style-name="TableCell45">
            <text:p text:style-name="TableContents">středa</text:p>
          </table:table-cell>
          <table:table-cell table:style-name="TableCell46">
            <text:p text:style-name="TableContents">Ob:</text:p>
          </table:table-cell>
          <table:table-cell table:style-name="TableCell47">
            <text:p text:style-name="TableContents">Zeleninová, maso na paprikách, rýže,<text:s/>čaj <text:s text:c="36"/>1,3,7<text:s text:c="220"/></text:p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>Sv:</text:p>
          </table:table-cell>
          <table:table-cell table:style-name="TableCell51">
            <text:p text:style-name="TableContents">Pečivo, pomazánka<text:s/>z nivy,<text:s/>zelenina, čaj <text:s text:c="28"/><text:s text:c="5"/><text:s text:c="2"/><text:s text:c="5"/><text:s text:c="2"/>1,3,7 <text:s text:c="59"/></text:p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1.5.2025</text:p>
          </table:table-cell>
          <table:table-cell table:style-name="TableCell58">
            <text:p text:style-name="TableContents">Př. <text:s text:c="15"/></text:p>
          </table:table-cell>
          <table:table-cell table:style-name="TableCell59">
            <text:p text:style-name="TableContents"><text:s text:c="14"/><text:s text:c="8"/><text:s text:c="8"/>Svátek<text:s text:c="69"/></text:p>
          </table:table-cell>
        </table:table-row>
        <table:table-row table:style-name="TableRow60">
          <table:table-cell table:style-name="TableCell61">
            <text:p text:style-name="TableContents">čtvrtek</text:p>
          </table:table-cell>
          <table:table-cell table:style-name="TableCell62">
            <text:p text:style-name="TableContents">Ob:</text:p>
          </table:table-cell>
          <table:table-cell table:style-name="TableCell63">
            <text:p text:style-name="TableContents"><text:s text:c="70"/></text:p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>Sv:</text:p>
          </table:table-cell>
          <table:table-cell table:style-name="TableCell67">
            <text:p text:style-name="TableContents"><text:s text:c="153"/></text:p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2.5.2025</text:p>
          </table:table-cell>
          <table:table-cell table:style-name="TableCell74">
            <text:p text:style-name="TableContents">Př: <text:s text:c="8"/></text:p>
          </table:table-cell>
          <table:table-cell table:style-name="TableCell75">
            <text:p text:style-name="TableContents"><text:s/>Pečivo, špenátová pomazánka, ovoce, mléko<text:s text:c="30"/><text:s text:c="3"/>1,3,7<text:s text:c="17"/></text:p>
          </table:table-cell>
        </table:table-row>
        <table:table-row table:style-name="TableRow76">
          <table:table-cell table:style-name="TableCell77">
            <text:p text:style-name="TableContents">pátek</text:p>
          </table:table-cell>
          <table:table-cell table:style-name="TableCell78">
            <text:p text:style-name="TableContents">Ob:</text:p>
          </table:table-cell>
          <table:table-cell table:style-name="TableCell79">
            <text:p text:style-name="TableContents"><text:s/>Polévka kmínová, těstoviny s kuřecím masem, zeleninový salát 1.3,5<text:s text:c="305"/></text:p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>Sv: <text:s text:c="5"/></text:p>
          </table:table-cell>
          <table:table-cell table:style-name="TableCell83">
            <text:p text:style-name="TableContents"><text:s/>Pečivo,<text:s/>ovocná kapsička, zelenina, čaj<text:s text:c="41"/><text:s text:c="2"/>1,3,7<text:s text:c="88"/></text:p>
          </table:table-cell>
        </table:table-row>
        <table:table-row table:style-name="TableRow84"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><text:s text:c="4"/></text:p>
            <text:p text:style-name="TableContents"/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>Podpis kuchařky:</text:p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Titulek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text-properties fo:font-size="40pt" style:font-size-asian="40pt" style:font-size-complex="40pt"/>
    </style:style>
  </office:automatic-styles>
  <office:master-styles>
    <style:master-page style:name="MP0" style:page-layout-name="PL0">
      <style:header>
        <text:p text:style-name="P2"><text:s text:c="11"/>28.4.-2.5.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očková</meta:initial-creator>
    <dc:creator>Ivana Bočková</dc:creator>
    <meta:creation-date>2025-04-24T09:05:00Z</meta:creation-date>
    <dc:date>2025-04-24T09:05:00Z</dc:date>
    <meta:print-date>2010-03-14T15:40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411" meta:character-count="2833" meta:row-count="20" meta:non-whitespace-character-count="2427"/>
  </office:meta>
</office:document-meta>
</file>